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weight="normal" style:font-size-asian="12pt" style:font-weight-asian="normal" style:font-size-complex="12pt" style:font-weight-complex="normal"/>
    </style:style>
    <style:style style:name="T1" style:family="text">
      <style:text-properties style:font-name="Bookman Old Style" fo:font-size="16pt" style:font-size-asian="16pt" style:font-size-complex="1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HELL’S <text:s text:c="2"/>FIRE</text:span></text:p>
      <text:p text:style-name="Standard"><text:span text:style-name="T1"/></text:p>
      <text:p text:style-name="P1">(Mat 13:24-39)  He set another parable before them, saying, “The Kingdom of Heaven is like a man who sowed good seed in his field, <text:s/>but while people slept, his enemy came and sowed darnel weeds also among the wheat, and went away But when the blade sprang up and produced fruit, then the darnel weeds appeared also. </text:p>
      <text:p text:style-name="P1"><text:s/>The servants of the householder came and said to him, ‘Sir, didn’t you sow good seed in your field? Where did these darnel weeds come from? “He said to them, ‘An enemy has done this.’ “The servants asked him, ‘Do you want us to go and gather them up? “But he said, ‘No, lest perhaps while you gather up the darnel weeds, you root up the wheat with them. Let both grow together until the harvest, and in the harvest time I will tell the reapers, “First, gather up the darnel weeds, and bind them in bundles to burn them; but gather the wheat into my barn. <text:s/>He answered and said unto them, He that soweth the good seed is the Son of man; <text:s text:c="2"/>The field is the world; the good seed are the children of the kingdom; but the tares are the children of the wicked one. <text:s/>The enemy that sowed them is the devil; the harvest is the end of the world; and the reapers are the angels. <text:s text:c="2"/>As therefore the tares are gathered and burned in the fire; so shall it be in the end of this world.</text:p>
      <text:p text:style-name="P1"/>
      <text:p text:style-name="P1">TARES = WICKED <text:s text:c="6"/>HARVEST = END OF THE AGE</text:p>
      <text:p text:style-name="P1"/>
      <text:p text:style-name="P1">(Mat 16:27) <text:s/>For the Son of man shall come in the glory of his Father with his angels; and then he shall reward every man according to his works.</text:p>
      <text:p text:style-name="P1"/>
      <text:p text:style-name="P1">(Rev 22:12) <text:s/>And, behold, I come quickly; and my reward is with me, to give every man according as his work shall be.</text:p>
      <text:p text:style-name="P1"/>
      <text:p text:style-name="P1"><text:s/>When and where does this event take place?</text:p>
      <text:p text:style-name="P1"/>
      <text:p text:style-name="P1">(2Pe 3:7) <text:s/>But the heavens and the earth, which are now, by the same word are kept in store, reserved unto fire against the day of judgment and perdition of ungodly men.</text:p>
      <text:p text:style-name="P1"/>
      <text:p text:style-name="P1">(2Pe 3:10) <text:s/>But the day of the Lord will come as a thief in the night; ………</text:p>
      <text:p text:style-name="P1"><text:s/></text:p>
      <text:p text:style-name="P1">This is always the text that is quoted however, there is more to the text and we must put everything in context.</text:p>
      <text:p text:style-name="P1"/>
      <text:p text:style-name="P1">(2Pe 3:10) <text:s/>But the day of the Lord will come as a thief in the night; in the which the heavens shall pass away with a great noise, and the elements shall melt with fervent heat, the earth also and the works that are therein shall be burned up……..</text:p>
      <text:p text:style-name="P1"/>
      <text:p text:style-name="P2">Looks like this event is when the earth is destroyed. <text:s/></text:p>
      <text:p text:style-name="P2"/>
      <text:p text:style-name="P1">(11-12) <text:s/>Seeing then that all these things shall be dissolved, what manner of persons ought ye to be in all holy conversation and godliness, <text:s/>Looking for and hasting unto the coming of the day of God, wherein the heavens being on fire shall be dissolved, and the elements shall melt with fervent heat?</text:p>
      <text:p text:style-name="P1"/>
      <text:p text:style-name="P2">As a result, we need to be walking in God’s ways Amen?</text:p>
      <text:p text:style-name="P2"/>
      <text:p text:style-name="P1">Sin = Death <text:s/></text:p>
      <text:p text:style-name="P1"><text:soft-page-break/><text:s/>(Rom 6:23) <text:s/>For the wages of sin is death; but the gift of God is eternal life through Jesus Christ our Lord.</text:p>
      <text:p text:style-name="P1"/>
      <text:p text:style-name="P1">Jesus = life <text:s text:c="3"/>w/o Jesus = no life <text:s text:c="2"/></text:p>
      <text:p text:style-name="P1">(Joh 3:36) <text:s/>He that believeth on the Son hath everlasting life: and he that believeth not the Son shall not see life; but the wrath of God abideth on him.</text:p>
      <text:p text:style-name="P1"/>
      <text:p text:style-name="P1">(Mat 25:41) <text:s/>Then shall he say also unto them on the left hand, Depart from me, ye cursed, into everlasting fire, prepared for the devil and his angels:</text:p>
      <text:p text:style-name="P1"/>
      <text:p text:style-name="P2">First of all, Hell was prepared for the devil and his angels not us</text:p>
      <text:p text:style-name="P2"/>
      <text:p text:style-name="P1">(Heb 2:14) <text:s/>Forasmuch then as the children are partakers of flesh and blood, he also himself likewise took part of the same; that through death he might destroy him that had the power of death, that is, the devil;</text:p>
      <text:p text:style-name="P1"/>
      <text:p text:style-name="P2">Hell was made for the devil</text:p>
      <text:p text:style-name="P2"/>
      <text:p text:style-name="P1">(Eze 28:13-19)  You were in Eden, the garden of God. Every precious stone adorned you: ruby, topaz, emerald, chrysolite, onyx, jasper, sapphire, turquoise, and beryl. Gold work of tambourines and of pipes was in you. They were prepared in the day that you were created. <text:s/>You were the anointed cherub who covers. Then I set you up on the holy mountain of God. You have walked up and down in the middle of the stones of fire. <text:s/>You were perfect in your ways from the day that you were created, until unrighteousness was found in you. <text:s/>By the abundance of your commerce, your insides were filled with violence, and you have sinned. Therefore I have cast you as profane out of God’s mountain. I have destroyed you, covering cherub, from the middle of the stones of fire, Your heart was lifted up because of your beauty. You have corrupted your wisdom by reason of your splendor. I have cast you to the ground. I have laid you before kings, that they may see you. By the multitude of your iniquities, in the unrighteousness of your commerce, you have profaned your sanctuaries. Therefore I have brought out a fire from the middle of you. It has devoured you. I have turned you to ashes on the earth in the sight of all those who see you.   All those who know you among the peoples will be astonished at you. You have become a terror, and you will exist no more.</text:p>
      <text:p text:style-name="P1"/>
      <text:p text:style-name="P2">Interesting. <text:s text:c="2"/>Satan will exist No more!.</text:p>
      <text:p text:style-name="P2"/>
      <text:p text:style-name="P1">(Mat 25:41) <text:s/>Then shall he say also unto them on the left hand, Depart from me, ye cursed, into everlasting fire, prepared for the devil and his angels:</text:p>
      <text:p text:style-name="P1"/>
      <text:p text:style-name="P2">The fire, that is everlasting, was prepared for the devil and his angels</text:p>
      <text:p text:style-name="P2"/>
      <text:p text:style-name="P1">(Mat 25:34) <text:s/>Then shall the King say unto them on his right hand, Come, ye blessed of my Father, inherit the kingdom prepared for you from the foundation of the world:</text:p>
      <text:p text:style-name="P1"/>
      <text:p text:style-name="P2">The Kingdom of heaven was prepared for us.</text:p>
      <text:p text:style-name="P2"/>
      <text:p text:style-name="P1">(Mat 10:28) <text:s/>And fear not them which kill the body, but are not able to kill the soul: but rather fear him which is able to destroy both soul and body in hell.</text:p>
      <text:p text:style-name="P1"/>
      <text:p text:style-name="P1"><text:span text:style-name="T5">Interesting…. The soul and the body can be destroyed in hell. <text:s/>The word destroy is a Greek word </text:span>G622 <text:s text:c="3"/><text:soft-page-break/>apollumi <text:s text:c="6"/>ap-ol'-loo-mee</text:p>
      <text:p text:style-name="P1">From G575 and the base of G3639; <text:span text:style-name="T2">to destroy fully</text:span> (reflexively to perish, or lose), literally or figuratively: - <text:span text:style-name="T2">perish.</text:span></text:p>
      <text:p text:style-name="P1"><text:span text:style-name="T2"/></text:p>
      <text:p text:style-name="P1"><text:span text:style-name="T5">Greek is very specific. <text:s/></text:span>The destruction is final. <text:s text:c="3"/></text:p>
      <text:p text:style-name="P1"/>
      <text:p text:style-name="P1">(2Th 1:9) <text:s/>Who shall be punished with everlasting destruction from the presence of the Lord, and from the glory of his power;</text:p>
      <text:p text:style-name="P1"/>
      <text:p text:style-name="P2">The <text:span text:style-name="T4">destruction</text:span> is everlasting not the “process of destruction”</text:p>
      <text:p text:style-name="P2"/>
      <text:p text:style-name="P1">The wicked will be ashes <text:s text:c="3"/></text:p>
      <text:p text:style-name="P1"/>
      <text:p text:style-name="P1"><text:s/>(Mal 4:3) <text:s/>And ye shall tread down the wicked; for they shall be ashes under the soles of your feet in the day that I shall do this, saith the LORD of hosts.</text:p>
      <text:p text:style-name="P1"/>
      <text:p text:style-name="P2">The wicked will be ashes not alive and burning</text:p>
      <text:p text:style-name="P2"/>
      <text:p text:style-name="P1">(Mat 5:29-30) <text:s/>And if thy right eye offend thee, pluck it out, and cast it from thee: for it is profitable for thee that one of thy members should perish, and not that thy whole body should be cast into hell And if thy right hand offend thee, cut it off, and cast it from thee: for it is profitable for thee that one of thy members should perish, and not that thy whole body should be cast into hell.</text:p>
      <text:p text:style-name="P1"/>
      <text:p text:style-name="P1">So what is this hell?? Jesus showed us a parable</text:p>
      <text:p text:style-name="P1"/>
      <text:p text:style-name="P1">(Luk 16:19-31) <text:s/>There was a certain rich man, which was clothed in purple and fine linen, and fared sumptuously every day: And there was a certain beggar named Lazarus, which was laid at his gate, full of sores,And desiring to be fed with the crumbs which fell from the rich man's table: moreover the dogs came and licked his sores. <text:s/>And it came to pass, that the beggar died, and was carried by the angels into Abraham's bosom: the rich man also died, and was buried; <text:s/>And in hell he lift up his eyes, being in torments, and seeth Abraham afar off, and Lazarus in his bosom. And he cried and said, Father Abraham, have mercy on me, and send Lazarus, that he may dip the tip of his finger in water, and cool my tongue; for I am tormented in this flame “But Abraham said, ‘Son, remember that you, in your lifetime, received your good things, and Lazarus, in the same way, bad things. But here he is now comforted, and you are in anguish. <text:s/>Besides all this, between us and you there is a great gulf fixed, that those who want to pass from here to you are not able, and that no one may cross over from there to us.’ <text:s/>“He said, ‘I ask you therefore, father, that you would send him to my father’s house For I have five brethren; that he may testify unto them, lest they also come into this place of torment Abraham saith unto him, They have Moses and the prophets; let them hear them. <text:s/>(30) <text:s/>And he said, No, father Abraham: but if one went unto them from the dead, they will repent. “He said to him, ‘If they don’t listen to Moses and the prophets, neither will they be persuaded if one rises from the dead.’”</text:p>
      <text:p text:style-name="P1"/>
      <text:p text:style-name="P2">First, this is a <text:span text:style-name="T2">parable</text:span>. <text:s text:c="2"/>A parable is a simple story illustrating a moral or religious lesson. <text:s/>The parable is a <text:span text:style-name="T2">made up story pointing to a lesson or purpose.</text:span> <text:s text:c="2"/>The point of this story is that Moses and the prophets pointed to the coming Messiah AND his death but they refused to listen.</text:p>
      <text:p text:style-name="P2"/>
      <text:p text:style-name="P2">The punishment is final <text:s text:c="2"/>Lets look at the text that confuses everyone. <text:s text:c="2"/>The problem is that today, we do not understand proper English, with the tenses. <text:s/>We have slaughtered the English language so much with slang, Ebonics and acronyms that we cannot even understand a normal English sentence. <text:s/>Lets <text:soft-page-break/>look at Mathew.</text:p>
      <text:p text:style-name="P2"/>
      <text:p text:style-name="P1">Everlasting punish<text:span text:style-name="T4">ment</text:span> not everlasting punish<text:span text:style-name="T4">ing </text:span><text:s text:c="5"/></text:p>
      <text:p text:style-name="P1"/>
      <text:p text:style-name="P1">(Mat 25:46) <text:s/>And these shall go away into everlasting punishment: but the righteous into life eternal.</text:p>
      <text:p text:style-name="P1"><text:bookmark text:name="Bookmark"/></text:p>
      <text:p text:style-name="P2">Look at the correct tense. <text:s/>If the punishment went on forever it would say, <text:span text:style-name="T4">everlasting punishing</text:span>. <text:s/>Its mind bending now that you see it! <text:s/>Makes sense doesn’t it?</text:p>
      <text:p text:style-name="P2"/>
      <text:p text:style-name="P2">Lets look at some proof texts that the destruction is total annihilation.</text:p>
      <text:p text:style-name="P2"><text:s text:c="2"/></text:p>
      <text:p text:style-name="P1">(Mat 10:15) <text:s/>Verily I say unto you, It shall be more tolerable for the land of Sodom and Gomorrah in the day of judgment, than for that city.</text:p>
      <text:p text:style-name="P1"/>
      <text:p text:style-name="P2">Is Sodom and Gomorrah still burning? <text:s/>I have been to the ash piles near the dead sea where Sodom and Gomorrah use to be and I have a picture of my daughter who climbed the ash pile and stood on top of it. <text:s text:c="2"/>I can tell you that it is not burning and it is total destruction.</text:p>
      <text:p text:style-name="P2"/>
      <text:p text:style-name="P1">(2Pe 2:6) <text:s/>And turning the cities of Sodom and Gomorrah into ashes condemned them with an overthrow, making them an ensample unto those that after should live ungodly;</text:p>
      <text:p text:style-name="P1"/>
      <text:p text:style-name="P1">(Jud 1:7)  Even as Sodom and Gomorrah, and the cities around them, having, <text:span text:style-name="T3">in the same way</text:span> as these, given themselves over to sexual immorality and gone after strange flesh, are shown as an example, suffering the <text:span text:style-name="T3">punishment of eternal fire</text:span>. </text:p>
      <text:p text:style-name="P1"/>
      <text:p text:style-name="P2">The punishment or justice, decision, verdict is final – you cant come back or change it! <text:s text:c="2"/>It is final, eternal</text:p>
      <text:p text:style-name="P2"/>
      <text:p text:style-name="P1">(Rom 6:23) <text:s/>For the wages of sin is death; but the gift of God is eternal life through Jesus Christ our Lord. <text:s/></text:p>
      <text:p text:style-name="P1"/>
      <text:p text:style-name="P1">(Rom 8:6) <text:s/>For to be carnally minded is death; but to be spiritually minded is life and peace.</text:p>
      <text:p text:style-name="P1"/>
      <text:p text:style-name="P1">(Rom 6:9-10) <text:s/>Knowing that Christ being raised from the dead dieth no more; death hath no more dominion over him. <text:s/>For in that he died, he died unto sin once: but in that he liveth, he liveth unto God.</text:p>
      <text:p text:style-name="P1"/>
      <text:p text:style-name="P1">(Heb 10:12) <text:s/>But this man, after he had offered one sacrifice for sins for ever, sat down on the right hand of God;</text:p>
      <text:p text:style-name="P1"/>
      <text:p text:style-name="P1">(1Jo 5:11) <text:s/>And this is the record, that God hath given to us eternal life, and this life is in his Son. <text:s/>He that hath the Son hath life; and he that hath not the Son of God hath not life.</text:p>
      <text:p text:style-name="P1"/>
      <text:p text:style-name="P2">Remember that the <text:span text:style-name="T2">FIRE </text:span>and the <text:span text:style-name="T2">judgement or verdict</text:span> is what is eternal not the punishing</text:p>
      <text:p text:style-name="P2"/>
      <text:p text:style-name="P1"><text:s/>(Mal 4:3) <text:s/>And ye shall tread down the wicked; for they shall be ashes under the soles of your feet in the day that I shall do this, saith the LORD of hosts.</text:p>
      <text:p text:style-name="P1"/>
      <text:p text:style-name="P2">The wicked are not burning but have ceased burning and are ashes. <text:s text:c="2"/>We cannot be eternal beings burning in hell. <text:s text:c="2"/>We are mortal and will burn up and cease to exist.</text:p>
      <text:p text:style-name="P1"><text:soft-page-break/>(2Pe 2:6) <text:s/>And turning the cities of Sodom and Gomorrah into ashes condemned them with an overthrow, making them an en sample unto those that after should live ungodly;</text:p>
      <text:p text:style-name="P1"/>
      <text:p text:style-name="P1">(Jud 1:7) <text:s/>Even as Sodom and Gomorrah and the cities about them in like manner, giving themselves over to fornication, and going after strange flesh, are set forth for an example, suffering the vengeance of eternal fire</text:p>
      <text:p text:style-name="P1"/>
      <text:p text:style-name="P1">(Mal 4:1) <text:s/>For, behold, the day cometh, that shall burn as an oven; and all the proud, yea, and all that do wickedly, shall be stubble: and the day that cometh shall burn them up, saith the LORD of hosts, that it shall leave them neither root nor branch.</text:p>
      <text:p text:style-name="P1"/>
      <text:p text:style-name="P2">Our God is a loving God even in Judgment. When I understood how merciful but just our God is, it made me fall on my face and worship Him even more. <text:s/>I had a hard time justifying how a loving God could torment forever the people He loves? <text:s text:c="2"/>It just didn't make sense. <text:s/>This teaching make sense and proves above all else that our God is Love. <text:s text:c="2"/>Even in Judgment! <text:s text:c="3"/>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26T08:57:13.50</meta:creation-date>
    <meta:document-statistic meta:table-count="0" meta:image-count="0" meta:object-count="0" meta:page-count="5" meta:paragraph-count="65" meta:word-count="2305" meta:character-count="12271"/>
    <dc:date>2026-04-26T09:28:53.88</dc:date>
    <meta:editing-duration>PT9S</meta:editing-duration>
    <meta:editing-cycles>1</meta:editing-cycles>
    <meta:generator>OpenOffice/4.1.16$Win32 OpenOffice.org_project/4116m3$Build-9816</meta:generator>
  </office:meta>
</office:document-meta>
</file>